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Centrale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2een besluit genomen op de aanvraag met zaaknummer 2022-000144 voor aanleg fietsenstalling op locatie Centraleweg 52, Geertruidenberg. De vergunning is verleend.Het besluit betreft de volgende activitei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7 maart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133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3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3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guliere aanvraag op locatie Centraleweg 52, Geertruidenberg</meta:user-defined>
    <dc:language>nl</dc:language>
    <meta:user-defined meta:name="OVERHEIDop.locatietype/OVERHEIDop.gebiedsmarkering">Punt</meta:user-defined>
    <meta:user-defined meta:name="DC.title">Kennisgeving besluit op aanvraag beschikking, Centraleweg 52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1332</meta:user-defined>
    <meta:user-defined meta:name="OVERHEIDop.GmbID/DC.identifier">gmb-2022-121332</meta:user-defined>
    <meta:user-defined meta:name="OVERHEIDop.versieInformatie"/>
  </office:meta>
</office:document-meta>
</file>