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RvR Wittebergweg 24, Braakweg 12, Nutterseweg 9 en Koninksweg ongenummerd” en 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³Buitengebied, RvR Wittebergweg 24, Braakweg 12, Nutterseweg 9 en Koninksweg ongenummerd”.</text:p>
            <text:p text:style-name="al">Het bestemmingsplan maakt het mogelijk om op basis van de rood voor rood regeling drie woningen te realiseren op drie afzonderlijke locaties: Braakweg 12 Lattrop-Breklenkamp, Nutterseweg 9 Oud Ootmarsum en Koninksweg ongenummerd Saasveld (tussen nrs. 16 en 18). Op het perceel Wittebergweg 24 Nutter wordt hiervoor 2.585m² aan landschap ontsierende bebouwing gesloopt en nabij de Braakweg 12 Lattrop-Breklenkamp 91m². De totale rood voor rood sloopoppervlakte bedraagt 2.676m².</text:p>
            <text:p text:style-name="al"/>
            <text:p text:style-name="al">Ten opzichte van het ontwerp-bestemmingsplan is bij de vaststelling van het bestemmingsplan één wijziging aangebracht. De wijziging betreft een aanpassing van de inhoudsmaat van de nieuw te bouwen woning aan de Nutterseweg 9 Oud Ootmarsum op de verbeelding.</text:p>
            <text:p text:style-name="tussenkopcur">Ter inzage</text:p>
            <text:p text:style-name="al">Het papieren exemplaar van het bestemmingsplan ligt met ingang van 25 maart 2022 tot en met 6 mei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WITTEBWEG24EA-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al"/>
            <text:p text:style-name="al"/>
            <text:p text:style-name="al">Burgemeester en wethouders maken tevens bekend dat gelijktijdig door de raad is vastgesteld:</text:p>
            <text:p text:style-name="tussenkopcur">Het beeldkwaliteitsplan “Rood voor rood”.</text:p>
            <text:p text:style-name="al">Het beeldkwaliteitsplan voor de Braakweg 12 Lattrop-Breklenkamp, Nutterseweg 9 Oud Ootmarsum en Koninksweg ongenummerd Saasveld heeft conform de Inspraakverordening voor een periode van zes weken voor een 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 te realiseren woningen aan de Braakweg 12 Lattrop-Breklenkamp, Nutterseweg 9 Oud Ootmarsum en Koninksweg ongenummerd Saasveld. Daarom is voor deze locaties het rood voor rood beeldkwaliteitsplan vastgesteld.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3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Dinkelland – Vastgesteld bestemmingsplan “Buitengebied, RvR Wittebergweg 24, Braakweg 12, Nutterseweg 9 en Koninksweg ongenummerd” en beeldkwaliteitsplan “Rood voor rood” Gemeenteblad</meta:user-defined>
    <meta:user-defined meta:name="DCTERMS.W3CDTF/DCTERMS.available">2022-03-24</meta:user-defined>
    <meta:user-defined meta:name="DCTERMS.W3CDTF/OVERHEIDop.jaargang">2022</meta:user-defined>
    <meta:user-defined meta:name="OVERHEIDop.publicationIssue">121331</meta:user-defined>
    <meta:user-defined meta:name="OVERHEIDop.GmbID/DC.identifier">gmb-2022-121331</meta:user-defined>
    <meta:user-defined meta:name="OVERHEIDop.versieInformatie"/>
  </office:meta>
</office:document-meta>
</file>