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ulianastraat 50, 5251 ED, Vlijmen, bouwen fietsenberging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maart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fietsenberging aan de voorzijde van de woning aan de Julianastraat 50 in Vlijmen. De aanvraag is bij de gemeente bekend onder nummer 120057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33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3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3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0576</meta:user-defined>
    <dc:language>nl</dc:language>
    <meta:user-defined meta:name="OVERHEIDop.locatietype/OVERHEIDop.gebiedsmarkering">Adres</meta:user-defined>
    <meta:user-defined meta:name="DC.title">Gemeente Heusden - Omgevingsvergunning aangevraagd - Julianastraat 50, 5251 ED, Vlijmen, bouwen fietsenberging voorzijde won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330</meta:user-defined>
    <meta:user-defined meta:name="OVERHEIDop.GmbID/DC.identifier">gmb-2022-121330</meta:user-defined>
    <meta:user-defined meta:name="OVERHEIDop.versieInformatie"/>
  </office:meta>
</office:document-meta>
</file>