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dreef 23, 5151 RR, Drunen, legaliseren tijdelijke (10 jaar) variant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maart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legaliseren van een tijdelijke (10 jaar) variantloods aan de Kasteeldreef 23 in Drunen. De aanvraag is bij de gemeente bekend onder nummer 12002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32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2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2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0229</meta:user-defined>
    <dc:language>nl</dc:language>
    <meta:user-defined meta:name="OVERHEIDop.locatietype/OVERHEIDop.gebiedsmarkering">Adres</meta:user-defined>
    <meta:user-defined meta:name="DC.title">Gemeente Heusden - Omgevingsvergunning aangevraagd - Kasteeldreef 23, 5151 RR, Drunen, legaliseren tijdelijke (10 jaar) variantloods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324</meta:user-defined>
    <meta:user-defined meta:name="OVERHEIDop.GmbID/DC.identifier">gmb-2022-121324</meta:user-defined>
    <meta:user-defined meta:name="OVERHEIDop.versieInformatie"/>
  </office:meta>
</office:document-meta>
</file>