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23, 5151 RR, Drunen, legaliseren tijdelijke (10 jaar) varian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 van een tijdelijke (10 jaar) variantloods aan de Kasteeldreef 23 in Drunen. De aanvraag is bij de gemeente bekend onder nummer 12002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223</meta:user-defined>
    <dc:language>nl</dc:language>
    <meta:user-defined meta:name="OVERHEIDop.locatietype/OVERHEIDop.gebiedsmarkering">Adres</meta:user-defined>
    <meta:user-defined meta:name="DC.title">Gemeente Heusden - Omgevingsvergunning aangevraagd - Kasteeldreef 23, 5151 RR, Drunen, legaliseren tijdelijke (10 jaar) variantlood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18</meta:user-defined>
    <meta:user-defined meta:name="OVERHEIDop.GmbID/DC.identifier">gmb-2022-121318</meta:user-defined>
    <meta:user-defined meta:name="OVERHEIDop.versieInformatie"/>
  </office:meta>
</office:document-meta>
</file>