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paardenstal, tegenover Engelkeslaan 5, Westerlee, kadastraal SDA L 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2, bouwen paardenstal, tegenover Engelkeslaan 5, Westerlee, kadastraal SDA L 533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paardenstal, tegenover Engelkeslaan 5, Westerlee, kadastraal SDA L 53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1</meta:user-defined>
    <meta:user-defined meta:name="OVERHEIDop.GmbID/DC.identifier">gmb-2022-12131</meta:user-defined>
    <meta:user-defined meta:name="OVERHEIDop.versieInformatie"/>
  </office:meta>
</office:document-meta>
</file>