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e kapschuur, Kiekeboslaantje 8 8024PN Zwolle [0193ESUITE6192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19282022</text:p>
            <text:p text:style-name="common-al">Ingekomen: 15-03-2022</text:p>
            <text:p text:style-name="common-al">Locatie: Kiekeboslaantje 8 8024PN Zwolle</text:p>
            <text:p text:style-name="common-al">Projectomschrijving: het bouwen van een nieuwe kapsch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0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0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19282022</meta:user-defined>
    <meta:user-defined meta:name="DCTERMS.abstract">het bouwen van een nieuwe kapschuur</meta:user-defined>
    <dc:language>nl</dc:language>
    <meta:user-defined meta:name="OVERHEIDop.locatietype/OVERHEIDop.gebiedsmarkering">Punt</meta:user-defined>
    <meta:user-defined meta:name="DC.title">Aanvraag omgevingsvergunning bouwen nieuwe kapschuur, Kiekeboslaantje 8 8024PN Zwolle [0193ESUITE619282022]</meta:user-defined>
    <meta:user-defined meta:name="DCTERMS.W3CDTF/DCTERMS.available">2022-03-18</meta:user-defined>
    <meta:user-defined meta:name="DCTERMS.W3CDTF/OVERHEIDop.jaargang">2022</meta:user-defined>
    <meta:user-defined meta:name="OVERHEIDop.publicationIssue">121307</meta:user-defined>
    <meta:user-defined meta:name="OVERHEIDop.GmbID/DC.identifier">gmb-2022-121307</meta:user-defined>
    <meta:user-defined meta:name="OVERHEIDop.versieInformatie"/>
  </office:meta>
</office:document-meta>
</file>