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veranderen van een bestaande in- en uitrit en het demonteren en herbouwen van een tuinmuur, Ceintuurbaan ong. (nabij: 4T), 7415 AL Deventer, [DVT00B18877] Deventer B 1887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944</text:p>
            <text:p text:style-name="common-al">Verzenddatum besluit: 16-03-2022</text:p>
            <text:p text:style-name="common-al">Locatie: Ceintuurbaan ong. (nabij 4T), 7415 AL Deventer, [DVT00B18877] Deventer B 18877 </text:p>
            <text:p text:style-name="common-al">Projectomschrijving: het tijdelijk veranderen van een bestaande in- en uitrit en het demonteren en herbouwen van een tuinm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30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013944</meta:user-defined>
    <meta:user-defined meta:name="DCTERMS.abstract">het tijdelijk veranderen van een bestaande in- en uitrit en het demonteren en herbouwen van een tuinmuur</meta:user-defined>
    <dc:language>nl</dc:language>
    <meta:user-defined meta:name="OVERHEIDop.locatietype/OVERHEIDop.gebiedsmarkering">Punt</meta:user-defined>
    <meta:user-defined meta:name="DC.title">Verleende omgevingsvergunning met reguliere procedure, het tijdelijk veranderen van een bestaande in- en uitrit en het demonteren en herbouwen van een tuinmuur, Ceintuurbaan ong. (nabij: 4T), 7415 AL Deventer, [DVT00B18877] Deventer B 18877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04</meta:user-defined>
    <meta:user-defined meta:name="OVERHEIDop.GmbID/DC.identifier">gmb-2022-121304</meta:user-defined>
    <meta:user-defined meta:name="OVERHEIDop.versieInformatie"/>
  </office:meta>
</office:document-meta>
</file>