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aalbergweg 16A Hoenderloo</text:p>
      <text:section text:name="zakelijke-mededeling_id1-3-2" text:style-name="zakelijke-mededeling">
        <text:section text:name="zakelijke-mededeling-tekst_id1-3-2-1" text:style-name="zakelijke-mededeling-tekst">
          <text:section text:name="tekst_id1-3-2-1-1" text:style-name="tekst">
            <text:p text:style-name="common-al">Van 24 maart 2022 tot en met 4 mei 2022 ligt het ontwerp van het bestemmingsplan Paalbergweg 16A Hoenderloo met identificatiecode NL.IMRO.0200.bp1451-ont1 ter inzage. Het ontwerp betreft het toevoegen van een bouwvlak ten behoeve van de bouw van een (vrijstaande) woning.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bestemmingsplan Paalbergweg 16A Hoenderloo'. De zienswijzenbrief moet door u ondertekend zijn en ten minste uw naam, adres en woonplaats en indien mogelijk ook uw telefoonnummer bevatten.</text:p>
              </text:list-item>
              <text:list-item text:style-override="id1-3-2-1-1-3-2">
                <text:number>•</text:number>
                <text:p text:style-name="al">mondeling: maak een afspraak met mevrouw A.K. Bolt-Schrier telefoonnummer 14055.</text:p>
              </text:list-item>
              <text:list-item text:style-override="id1-3-2-1-1-3-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digitale zienswijzen via e-mail is niet mogelijk.</text:p>
            <text:p text:style-name="common-al"/>
            <text:p text:style-name="common-al">Het digitale bestemmingsplan is te raadplegen via onze website <text:a xlink:href="http://www.apeldoorn.nl/Ter-inzage-Bestemmingsplannen" xlink:type="simple">www.apeldoorn.nl/Ter-inzage-Bestemmingsplannen</text:a>.</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3 maart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3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51-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aalbergweg 16A Hoenderloo</meta:user-defined>
    <meta:user-defined meta:name="DCTERMS.W3CDTF/DCTERMS.available">2022-03-23</meta:user-defined>
    <meta:user-defined meta:name="DCTERMS.W3CDTF/OVERHEIDop.jaargang">2022</meta:user-defined>
    <meta:user-defined meta:name="OVERHEIDop.publicationIssue">121302</meta:user-defined>
    <meta:user-defined meta:name="OVERHEIDop.GmbID/DC.identifier">gmb-2022-121302</meta:user-defined>
    <meta:user-defined meta:name="OVERHEIDop.versieInformatie"/>
  </office:meta>
</office:document-meta>
</file>