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Brandlichterweg 87 Denekamp 1e herziening”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8 maart 2022 heeft vastgesteld:</text:p>
            <text:p text:style-name="tussenkopcur">Het bestemmingsplan “Buitengebied, Brandlichterweg 87 Denekamp 1e herziening”.</text:p>
            <text:p text:style-name="al">Het bestemmingsplan maakt het mogelijk om het bestemmingsvlak 'Wonen' van het perceel te vergroten en te verschuiven ten behoeve van het bouwen van een nieuw vrijstaand bijgebouw op een andere plek op het perceel. De bouwmogelijkheden binnen het bestemmingsvlak worden niet vergroot.</text:p>
            <text:p text:style-name="tussenkopcur">Ter inzage</text:p>
            <text:p text:style-name="al">Het papieren exemplaar van het bestemmingsplan ligt met ingang van 25 maart 2022 tot en met 6 mei 2022 ter inzage. Als u de stukken wilt inzien, verzoeken wij u om daarvoor eerst telefonisch een afspraak te maken met de receptie van het gemeentehuis. U kunt het plan ook digitaal inzien op de landelijke website <text:a xlink:href="http://www.ruimtelijkeplannen.nl/" xlink:type="simple">www.ruimtelijkeplannen.nl</text:a>. Op deze website is het plan te raadplegen met behulp van het adres of met het planidentificatienummer  NL.IMRO.1774.BUIBPBRNDLW87HZ-VG01. 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130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0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0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bestemmingsplan “Buitengebied, Brandlichterweg 87 Denekamp 1e herziening” Gemeenteblad</meta:user-defined>
    <meta:user-defined meta:name="DCTERMS.W3CDTF/DCTERMS.available">2022-03-24</meta:user-defined>
    <meta:user-defined meta:name="DCTERMS.W3CDTF/OVERHEIDop.jaargang">2022</meta:user-defined>
    <meta:user-defined meta:name="OVERHEIDop.publicationIssue">121300</meta:user-defined>
    <meta:user-defined meta:name="OVERHEIDop.GmbID/DC.identifier">gmb-2022-121300</meta:user-defined>
    <meta:user-defined meta:name="OVERHEIDop.versieInformatie"/>
  </office:meta>
</office:document-meta>
</file>