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01 Slochteren, Verleende omgevingsvergunning (reguliere procedure) Z2022-002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01, 9621 AH Slochteren, voor het kappen van 1 es en 2 paardenkastanjes, 16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29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201 Slochteren, Verleende omgevingsvergunning (reguliere procedure) Z2022-002086</meta:user-defined>
    <meta:user-defined meta:name="DCTERMS.W3CDTF/DCTERMS.available">2022-03-18</meta:user-defined>
    <meta:user-defined meta:name="DCTERMS.W3CDTF/OVERHEIDop.jaargang">2022</meta:user-defined>
    <meta:user-defined meta:name="OVERHEIDop.publicationIssue">121294</meta:user-defined>
    <meta:user-defined meta:name="OVERHEIDop.GmbID/DC.identifier">gmb-2022-121294</meta:user-defined>
    <meta:user-defined meta:name="OVERHEIDop.versieInformatie"/>
  </office:meta>
</office:document-meta>
</file>