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stoor Thuisstraat 18 in Keijenborg, het saneren van asbest dakbeschot</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Bronckhorst een melding ontvangen voor het saneren van asbest dakbeschot aan de Pastoor Thuisstraat 18 in Keijenborg. De melding is geregistreerd onder kenmerk 1876981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29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9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9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Pastoor Thuisstraat 18 in Keijenborg, het saneren van asbest dakbeschot</meta:user-defined>
    <meta:user-defined meta:name="DCTERMS.W3CDTF/DCTERMS.available">2022-03-18</meta:user-defined>
    <meta:user-defined meta:name="DCTERMS.W3CDTF/OVERHEIDop.jaargang">2022</meta:user-defined>
    <meta:user-defined meta:name="OVERHEIDop.externeBijlage">Aanvraagformulier (publiceerbare versie)|exb-2022-16292</meta:user-defined>
    <meta:user-defined meta:name="OVERHEIDop.publicationIssue">121290</meta:user-defined>
    <meta:user-defined meta:name="OVERHEIDop.GmbID/DC.identifier">gmb-2022-121290</meta:user-defined>
    <meta:user-defined meta:name="OVERHEIDop.versieInformatie"/>
  </office:meta>
</office:document-meta>
</file>