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brengen van LED schermen aan een reclamemast aan WDB01 X 1589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aanbrengen LED schermen aan reclamemast (Bouwen), WDB01 X 1589, in Waardenburg (10-03-2022) (bezwaar mogelijk), ODR211240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28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406</meta:user-defined>
    <dc:language>nl</dc:language>
    <meta:user-defined meta:name="OVERHEIDop.locatietype/OVERHEIDop.gebiedsmarkering">Woonplaats</meta:user-defined>
    <meta:user-defined meta:name="DC.title">Vergunning geweigerd voor het aanbrengen van LED schermen aan een reclamemast aan WDB01 X 1589 te Waardenbu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287</meta:user-defined>
    <meta:user-defined meta:name="OVERHEIDop.GmbID/DC.identifier">gmb-2022-121287</meta:user-defined>
    <meta:user-defined meta:name="OVERHEIDop.versieInformatie"/>
  </office:meta>
</office:document-meta>
</file>