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Jan van Schoonvorststraat 3 6021 BP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10-03-2022 een aanvraag voor een omgevingsvergunning ontvangen.</text:p>
            <text:p text:style-name="common-al">Het betreft een aanvraag op locatie Jan van Schoonvorststraat 3 6021 BP Budel met omschrijving "bouw van een carport" en zaaknummer 2022-228089</text:p>
            <text:p text:style-name="common-al">De zaak is geregistreerd onder nummer 2022-228089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21285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285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285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28089</meta:user-defined>
    <meta:user-defined meta:name="DCTERMS.abstract">Aanvraag carport Jan van Schoonvorststraat 3</meta:user-defined>
    <dc:language>nl</dc:language>
    <meta:user-defined meta:name="OVERHEIDop.locatietype/OVERHEIDop.gebiedsmarkering">Punt</meta:user-defined>
    <meta:user-defined meta:name="DC.title">Ingediende aanvraag omgevingsvergunning Jan van Schoonvorststraat 3 6021 BP Budel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285</meta:user-defined>
    <meta:user-defined meta:name="OVERHEIDop.GmbID/DC.identifier">gmb-2022-121285</meta:user-defined>
    <meta:user-defined meta:name="OVERHEIDop.versieInformatie"/>
  </office:meta>
</office:document-meta>
</file>