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ontwikkeling Torenstraat 29 te Vaassen, ontwerpbestemmingsplan en ontwerp omgevingsvergunning (coördinatiereg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Herontwikkeling Torenstraat 29, Vaassen’ (NL.IMRO.0232.VAA026Torenstr29-OBP1) samen met de ontwerp omgevingsvergunning voor de herontwikkeling van de Dekamarkt op deze locatie met ingang van 18 maart 2022 gedurende zes weken ter inzage liggen.</text:p>
            <text:p text:style-name="common-al">Het bestemmingsplan voorziet in het realiseren van een nieuwe, grotere supermarkt met hierin een horecavoorziening, op de verdiepingen 30 appartementen en bijbehorende parkeergelegenheid. </text:p>
            <text:p text:style-name="common-al">De besluiten worden gecoördineerd voorbereid op grond van de coördinatieregeling zoals opgenomen in paragraaf 3.6.1 van de Wet ruimtelijke ordening. De gemeenteraad heeft op 8 juli 2021 besloten de coördinatieregeling op deze procedure toe te passen. Dit betekent dat de procedure tot verlening van de omgevingsvergunning voor de bouw van het nieuwe gebouw aan de Torenstraat 29 gelijk oploopt met de bestemmingsplanprocedure. Tegen alle ontwerpbesluiten kunnen afzonderlijk zienswijzen worden ingediend. Na het vaststellen van het bestemmingsplan en het verlenen van de omgevingsvergunning worden deze besluiten wederom gelijktijdig ter inzage gelegd. Tegen deze besluiten kan in één keer beroep worden ingesteld bij de Afdeling Bestuursrecht van de Raad van State. </text:p>
            <text:p text:style-name="tussenkopcur">Inzage bestemmingsplan</text:p>
            <text:p text:style-name="common-al">U kunt het ontwerp bestemmingsplan inzien op <text:a xlink:href="http://www.ruimtelijkeplannen.nl" xlink:type="simple">www.ruimtelijkeplannen.nl</text:a>. Op deze website klikt u op de knop ’plannen zoeken’. Vervolgens kunt u het bestemmingsplan oproepen op het scherm, bijvoorbeeld door het adres in te typen of in te zoomen op de kaart. </text:p>
            <text:p text:style-name="common-al">U kunt ook de plan-ID ingeven: NL.IMRO.0232.VAA026Torenstr29-OBP1, of deze link gebruiken: </text:p>
            <text:p text:style-name="common-al">
            <text:a xlink:href="http://www.ruimtelijkeplannen.nl/web-roo/?planidn=NL.IMRO.0232.VAA026Torenstr29-OBP1" xlink:type="simple">www.ruimtelijkeplannen.nl/web-roo/?planidn=NL.IMRO.0232.VAA026Torenstr29-OBP1</text:a>
          </text:p>
            <text:p text:style-name="common-al">De bronbestanden zijn beschikbaar op: </text:p>
            <text:p text:style-name="common-al">
            <text:a xlink:href="https://epe.gemeentedocumenten.nl/NL.IMRO.0232.BG085LgVlasbeek-OBP1" xlink:type="simple">https://epe.gemeentedocumenten.nl/NL.IMRO.0232.VAA026Torenstr29-OBP1</text:a>
          </text:p>
            <text:p text:style-name="common-al">Het ontwerpbestemmingsplan ligt met ingang van 18 maart 2022 gedurende zes weken op afspraak voor een ieder ter inzage bij het omgevingsloket in het gemeentehuis te Epe. Wilt u een afspraak maken om het ontwerpbestemmingsplan in te zien? Neemt u dan contact met ons op via telefoonnummer 14 0578. Het ontwerpbestemmingsplan is ook in te zien via <text:a xlink:href="http://www.epe.nl" xlink:type="simple">www.epe.nl</text:a> onder Bouwen en Wonen.</text:p>
            <text:p text:style-name="tussenkopcur">Inzage ontwerp omgevingsvergunning</text:p>
            <text:p text:style-name="last-al">De ontwerp omgevingsvergunning ligt met ingang van 18 maart 2022 ook gedurende zes weken op afspraak voor een ieder ter inzage bij het omgevingsloket in het gemeentehuis te Epe. Wilt u een afspraak maken om de ontwerp omgevingsvergunning in te zien? Neemt u dan contact met ons op via telefoonnummer 14 0578. U kunt, als u de ontwerp omgevingsvergunning in wilt zien, het zaaknummer 356022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128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8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8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VAA026Torenstr29-OBP1</meta:user-defined>
    <dc:language>nl</dc:language>
    <meta:user-defined meta:name="OVERHEIDop.locatietype/OVERHEIDop.gebiedsmarkering">Adres</meta:user-defined>
    <meta:user-defined meta:name="DC.title">Herontwikkeling Torenstraat 29 te Vaassen, ontwerpbestemmingsplan en ontwerp omgevingsvergunning (coördinatieregeling)</meta:user-defined>
    <meta:user-defined meta:name="DCTERMS.W3CDTF/DCTERMS.available">2022-03-18</meta:user-defined>
    <meta:user-defined meta:name="DCTERMS.W3CDTF/OVERHEIDop.jaargang">2022</meta:user-defined>
    <meta:user-defined meta:name="OVERHEIDop.publicationIssue">121284</meta:user-defined>
    <meta:user-defined meta:name="OVERHEIDop.GmbID/DC.identifier">gmb-2022-121284</meta:user-defined>
    <meta:user-defined meta:name="OVERHEIDop.versieInformatie"/>
  </office:meta>
</office:document-meta>
</file>