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aanpassen van de bedrijfsvoering aan Waaldijk 13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 aanpassen van de bedrijfsvoering (Strijd Gebr. gronden/bouww. met RO), Waaldijk 130, 4214 LD, in Vuren (09-03-2022) (bezwaar mogelijk), ODR211259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99</meta:user-defined>
    <dc:language>nl</dc:language>
    <meta:user-defined meta:name="OVERHEIDop.locatietype/OVERHEIDop.gebiedsmarkering">Adres</meta:user-defined>
    <meta:user-defined meta:name="DC.title">Toestemming voor het gedeeltelijk aanpassen van de bedrijfsvoering aan Waaldijk 130 te Vu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76</meta:user-defined>
    <meta:user-defined meta:name="OVERHEIDop.GmbID/DC.identifier">gmb-2022-121276</meta:user-defined>
    <meta:user-defined meta:name="OVERHEIDop.versieInformatie"/>
  </office:meta>
</office:document-meta>
</file>