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exploitatievergunning met terras horeca-inrichting toegekend - Machineweg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78055</text:span>
          </text:p>
            <text:p text:style-name="common-al">Gemeente Aalsmeer heeft op 16maart 2022 een besluit genomen op de aanvraag exploitatievergunning met terras horeca-inrichting voor Griekse Specialiteiten Creta - Aalsmeer. De locatie is Machineweg 33. De exploitatievergunning horeca-inricht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17 maart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21275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275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275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exploitatievergunning met terras horeca-inrichting toegekend - Machineweg 33</meta:user-defined>
    <meta:user-defined meta:name="DCTERMS.W3CDTF/DCTERMS.available">2022-03-24</meta:user-defined>
    <meta:user-defined meta:name="DCTERMS.W3CDTF/OVERHEIDop.jaargang">2022</meta:user-defined>
    <meta:user-defined meta:name="OVERHEIDop.publicationIssue">121275</meta:user-defined>
    <meta:user-defined meta:name="OVERHEIDop.GmbID/DC.identifier">gmb-2022-121275</meta:user-defined>
    <meta:user-defined meta:name="OVERHEIDop.versieInformatie"/>
  </office:meta>
</office:document-meta>
</file>