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 Addendum Structuurvisie Green Park Aalsmeer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02955</text:span>
          </text:p>
            <text:p text:style-name="common-al">Op 8 maart 2022 hebben Burgemeester en wethouders van Aalsmeer het ontwerp Addendum Structuurvisie Green Park Aalsmeer 2016 vrijgegeven voor inspraak. Dit betekent dat iedereen met ingang van vrijdag 18 maart 2022 tot en met 28 april 2022 het ontwerp Addendum Structuurvisie Green Park Aalsmeer 2016 kan inzien. Dit is tevens de reactietermijn.</text:p>
            <text:p text:style-name="common-al">
            <text:span text:style-name="nadrukvet">Doelstelling </text:span>
          </text:p>
            <text:p text:style-name="common-al">
            <text:span text:style-name="nadrukvet"/>Om het Green Square gebied te kunnen ontwikkelen tot een toekomstbesteding, hoogwaardig centrumgebied is de structuurvisie 2016 niet toereikend. Het addendum, als aanvulling op de structuurvisie 2016, zorgt ervoor dat het planologisch beleidskader actueel is en overeenkomt met de gemeentelijke toekomstvisie van het Green Square gebied. </text:p>
            <text:p text:style-name="common-al">
            <text:span text:style-name="nadrukvet">Procedure</text:span>
          </text:p>
            <text:p text:style-name="common-al">
            <text:span text:style-name="nadrukvet"/>Op de voorbereiding van het ontwerp Addendum Structuurvisie Green Park Aalsmeer 2016 is de uniforme openbare voorbereidingsprocedure van afdeling 3.4 van de Algemene wet bestuursrecht (Awb) van toepassing. Dit betekent dat de ontwerp Addendum Structuurvisie Green Park Aalsmeer 2016 vanaf 18 maart 2022 voor een periode van zes weken voor een ieder ter inzage wordt gelegd. Op grond van afdeling 3.4 Awb en de Algemene Inspraak- en participatieverordening Aalsmeer 2010 wordt een ieder in de gelegenheid gesteld om over de ontwerp Addendum Structuurvisie Green Park Aalsmeer 2016 een zienswijze naar voren te brengen. </text:p>
            <text:p text:style-name="common-al">Voor de omgeving zal eind maart/begin april 2022 een inloopavond worden georganiseerd om de plannen nader toe te lichten.</text:p>
            <text:p text:style-name="common-al">
            <text:span text:style-name="nadrukvet">Ontwerp Addendum Structuurvisie Green Park Aalsmeer 2016</text:span>
          </text:p>
            <text:p text:style-name="common-al">
            <text:span text:style-name="nadrukvet"/>Voornoemde ontwerp Addendum Structuurvisie Green Park Aalsmeer 2016 ligt gedurende de bovengenoemde termijn voor een ieder ter inzage op de volgende wijze:</text:p>
            <text:list text:style-name="id1-3-2-1-1-10">
              <text:list-item text:style-override="id1-3-2-1-1-10-1">
                <text:number>•</text:number>
                <text:p text:style-name="al">digitaal raadplegen op de landelijke website <text:a xlink:href="http://www.ruimtelijkeplannen.nl/web-roo/?planidn=NL.IMRO.0358.SVadGPAALSM2016-OW01" xlink:type="simple">http://www.ruimtelijkeplannen.nl/web-roo/?planidn=NL.IMRO.0358.SVadGPAALSM2016-OW01</text:a>;</text:p>
              </text:list-item>
              <text:list-item text:style-override="id1-3-2-1-1-10-2">
                <text:number>•</text:number>
                <text:p text:style-name="al">via de gemeentelijke website <text:a xlink:href="http://www.amstelveen.nl/" xlink:type="simple">www.aalsmeer.nl</text:a> via <text:a xlink:href="https://0362.ropubliceer.nl/?__redirected=true" xlink:type="simple">https://0358.ropubliceer.nl/?__redirected=true</text:a><text:span text:style-name="nadrukondlijn">;</text:span></text:p>
              </text:list-item>
              <text:list-item text:style-override="id1-3-2-1-1-10-3">
                <text:number>•</text:number>
                <text:p text:style-name="al">de balie van de receptie in het gemeentehuis van Aalsmeer, Raadhuisplein 1 (alleen mogelijk op afspraak: 0297-387575);</text:p>
              </text:list-item>
              <text:list-item text:style-override="id1-3-2-1-1-10-4">
                <text:number>•</text:number>
                <text:p text:style-name="al">de Balie Bouwen en Vergunningen in het raadhuis van Amstelveen, Laan Nieuwer Amstel 1 (alleen mogelijk op afspraak: 020-5404911).</text:p>
              </text:list-item>
            </text:list>
            <text:p text:style-name="common-al">
            <text:span text:style-name="nadrukvet">Indienen zienswijze ontwerp Addendum Structuurvisie Green Park Aalsmeer 2016</text:span>
          </text:p>
            <text:p text:style-name="last-al">
            <text:span text:style-name="nadrukvet"/>Gedurende voornoemde termijn kan een ieder een schriftelijke of mondelinge zienswijze betreffende dit ontwerp Addendum Structuurvisie Green Park Aalsmeer 2016 naar voren te brengen. Schriftelijke zienswijzen worden gericht aan Burgemeester en wethouders (postbus 253, 1430 AG Aalsmeer) onder vermelding van ‘zienswijze ontwerp Addendum Structuurvisie Green Park Aalsmeer 2016’. Degene die mondeling zijn zienswijze naar voren wil brengen kan daarvoor contact opnemen met de behandelend ambtenaar via telefoonnummer 0297-3875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2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SVadGPAALSM2016-OW01</meta:user-defined>
    <meta:user-defined meta:name="OVERHEIDop.Plansoort/OVERHEIDop.plansoort">structuur- of omgevingsvisie</meta:user-defined>
    <meta:user-defined meta:name="OVERHEIDop.referentienummer">Z22-002955</meta:user-defined>
    <dc:language>nl</dc:language>
    <meta:user-defined meta:name="OVERHEIDop.locatietype/OVERHEIDop.gebiedsmarkering">Vlak</meta:user-defined>
    <meta:user-defined meta:name="DC.title">Ter inzage legging ontwerp Addendum Structuurvisie Green Park Aalsmeer 2016</meta:user-defined>
    <meta:user-defined meta:name="DCTERMS.W3CDTF/DCTERMS.available">2022-03-17</meta:user-defined>
    <meta:user-defined meta:name="DCTERMS.W3CDTF/OVERHEIDop.jaargang">2022</meta:user-defined>
    <meta:user-defined meta:name="OVERHEIDop.publicationIssue">121273</meta:user-defined>
    <meta:user-defined meta:name="OVERHEIDop.GmbID/DC.identifier">gmb-2022-121273</meta:user-defined>
    <meta:user-defined meta:name="OVERHEIDop.versieInformatie"/>
  </office:meta>
</office:document-meta>
</file>