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nervum 7363 4817Z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64</text:p>
            <text:p text:style-name="common-al">Ingekomen: 15-03-2022</text:p>
            <text:p text:style-name="common-al">Locatie: Minervum 7363 4817ZH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27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6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inervum 7363 4817ZH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70</meta:user-defined>
    <meta:user-defined meta:name="OVERHEIDop.GmbID/DC.identifier">gmb-2022-121270</meta:user-defined>
    <meta:user-defined meta:name="OVERHEIDop.versieInformatie"/>
  </office:meta>
</office:document-meta>
</file>