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itgebreide voorbereidingsprocedure - Schandelo 114 2001 te Vel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omgevingsvergunning heeft verleend:</text:p>
            <text:p text:style-name="common-al">
            <text:span text:style-name="nadrukvet">Schandelo 114 2001 te Velden</text:span>
          </text:p>
            <text:p text:style-name="common-al">Voor het veranderen van een schuur tot vakantiewoning</text:p>
            <text:p text:style-name="common-al">Kenmerk 2021-0891</text:p>
            <text:p text:style-name="common-al">
            <text:span text:style-name="nadrukvet">
              <text:span text:style-name="nadrukvet">Inzage</text:span>
            </text:span>
          </text:p>
            <text:p text:style-name="common-al">Het besluit en de bijbehorende bescheiden kunnen gedurende de komende 6 weken met ingang van 22 maart 2022 tot en met 2 mei 2022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De digitale versie is in te zien via de gemeentelijke website www.venlo.nl/plannen-ter-inzage. Dit geldt niet voor (bouw)-tekeningen. Deze zijn alleen analoog in te zien.</text:p>
            <text:p text:style-name="common-al">Daarnaast is de digitale versie in te zien via de landelijke website www.ruimtelijkeplannen.nl onder nummer: NL.IMRO.0983.OV202201SCHANDE114-VA01.</text:p>
            <text:p text:style-name="common-al">
            <text:span text:style-name="nadrukvet">
              <text:span text:style-name="nadrukvet">
                <text:span text:style-name="nadrukvet">Beroepsclausule</text:span>
              </text:span>
            </text:span>
          </text:p>
            <text:p text:style-name="common-al">Tijdens de periode van terinzagelegging kaneen belanghebbende, alsmede iedereen die een zienswijze heeft ingediend, binnen zes weken na de dag waarop het besluit ter inzage is gelegd, beroep instellen bij de sector Bestuursrecht van de rechtbank Limburg, locatie Roermond, postbus 950, 6040 AZ te Roermond. Het beroepschrift dient te voldoen aan de in de Algemene wet bestuursrecht daaraan gestelde eisen. Het besluittreedt pas in werking als de beroepstermijn is verstreken. Indien onverwijlde spoed dit vereist, kan hangende de beroepsprocedure een voorlopige voorziening worden aangevraagd bij de Voorzieningenrechter van de rechtbank Limburg locatie Roermond. In dat geval treedt het besluit niet in werking voordat op het verzoek om voorlopige voorziening is beslist.</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21267</text:span><text:line-break/><text:date style:data-style-name="dag" text:fixed="true" text:date-value="2022-03-21"/><text:line-break/><text:date style:data-style-name="jaar" text:fixed="true" text:date-value="2022-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67</text:span><text:date style:data-style-name="nicedate" text:fixed="true" text:date-value="2022-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1267</text:span><text:date style:data-style-name="nicedate" text:fixed="true" text:date-value="2022-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verleende omgevingsvergunning uitgebreide voorbereidingsprocedure - Schandelo 114 2001 te Velden</meta:user-defined>
    <meta:user-defined meta:name="DCTERMS.W3CDTF/DCTERMS.available">2022-03-21</meta:user-defined>
    <meta:user-defined meta:name="DCTERMS.W3CDTF/OVERHEIDop.jaargang">2022</meta:user-defined>
    <meta:user-defined meta:name="OVERHEIDop.publicationIssue">121267</meta:user-defined>
    <meta:user-defined meta:name="OVERHEIDop.GmbID/DC.identifier">gmb-2022-121267</meta:user-defined>
    <meta:user-defined meta:name="OVERHEIDop.versieInformatie"/>
  </office:meta>
</office:document-meta>
</file>