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voor Braaaf Ruitersport, Amsterdamse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955</text:span>
          </text:p>
            <text:p text:style-name="common-al">Gemeente Amstelveen heeft op 9 maart 2022 een aanvraag standplaatsvergunning ontvangen voor verkoop vis en visgerelateerde producten op 27 april 2022. De locatie is voor Braaaf Ruitersport, Amsterdamseweg 13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25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voor Braaaf Ruitersport, Amsterdamseweg 13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59</meta:user-defined>
    <meta:user-defined meta:name="OVERHEIDop.GmbID/DC.identifier">gmb-2022-121259</meta:user-defined>
    <meta:user-defined meta:name="OVERHEIDop.versieInformatie"/>
  </office:meta>
</office:document-meta>
</file>