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llingbaan aansluiting Wilhelmi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2022-003851 voor Hellingbaan aansluiting parkeerplaats Wilhelminaplein IDOP, standbeeld 'Der Kloon op locatie Hellingbaan aansluiting Wilhelminaplein. De vergunningsaanvraag is verleng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geenbezwaar maken tegen het besluit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2125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op locatie Hellingbaan aansluiting Wilhelminaplein</meta:user-defined>
    <dc:language>nl</dc:language>
    <meta:user-defined meta:name="OVERHEIDop.locatietype/OVERHEIDop.gebiedsmarkering">Punt</meta:user-defined>
    <meta:user-defined meta:name="DC.title">Kennisgeving besluit op aanvraag beschikking, Hellingbaan aansluiting Wilhelminaplei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57</meta:user-defined>
    <meta:user-defined meta:name="OVERHEIDop.GmbID/DC.identifier">gmb-2022-121257</meta:user-defined>
    <meta:user-defined meta:name="OVERHEIDop.versieInformatie"/>
  </office:meta>
</office:document-meta>
</file>