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parkeerterrein aan Hoevenseweg 5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parkeerterrein in strijd met de regels RO (Strijd Gebr. gronden/bouww. met RO, Werk uitvoeren), Hoevenseweg 5, 4157 JB, in Enspijk (11-03-2022) (bezwaar mogelijk), ODR21150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024</meta:user-defined>
    <dc:language>nl</dc:language>
    <meta:user-defined meta:name="OVERHEIDop.locatietype/OVERHEIDop.gebiedsmarkering">Adres</meta:user-defined>
    <meta:user-defined meta:name="DC.title">Ingetrokken aanvraag voor het aanleggen van een parkeerterrein aan Hoevenseweg 5 te Ensp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56</meta:user-defined>
    <meta:user-defined meta:name="OVERHEIDop.GmbID/DC.identifier">gmb-2022-121256</meta:user-defined>
    <meta:user-defined meta:name="OVERHEIDop.versieInformatie"/>
  </office:meta>
</office:document-meta>
</file>