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Oude Deldensestraat 3 7478PL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41346</text:p>
            <text:p text:style-name="common-al">Datum afgehandeld: 14 maart 2022</text:p>
            <text:p text:style-name="common-al">Locatie: Oude Deldensestraat 3 7478PL Diepenheim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12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41346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Oude Deldensestraat 3 7478PL Diepenhei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255</meta:user-defined>
    <meta:user-defined meta:name="OVERHEIDop.GmbID/DC.identifier">gmb-2022-121255</meta:user-defined>
    <meta:user-defined meta:name="OVERHEIDop.versieInformatie"/>
  </office:meta>
</office:document-meta>
</file>