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vondvierdaagse Sint Pancras 2022, Dorpshuis De Geist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Avondvierdaagse Sint Pancras 2022</text:p>
            <text:p text:style-name="common-al">Datum activiteit: 07 tot en met 10-06-2022</text:p>
            <text:p text:style-name="common-al">Tijden activiteit: Elke dag van 17:30 tot 20:30 uur</text:p>
            <text:p text:style-name="common-al">Locatie: Dorpshuis De Geist in Sint Pancras</text:p>
            <text:p text:style-name="common-al">Ontvangen op: 14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125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vondvierdaagse Sint Pancras 2022 op locatie Dorpshuis De Geist in Sint Pancras</meta:user-defined>
    <dc:language>nl</dc:language>
    <meta:user-defined meta:name="OVERHEIDop.locatietype/OVERHEIDop.gebiedsmarkering">Punt</meta:user-defined>
    <meta:user-defined meta:name="DC.title">Kennisgeving ontvangst aanvraag Avondvierdaagse Sint Pancras 2022, Dorpshuis De Geist in Sint Pancras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54</meta:user-defined>
    <meta:user-defined meta:name="OVERHEIDop.GmbID/DC.identifier">gmb-2022-121254</meta:user-defined>
    <meta:user-defined meta:name="OVERHEIDop.versieInformatie"/>
  </office:meta>
</office:document-meta>
</file>