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eeklaan 1 7676BC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laan 1, 7676BC Westerhaar-Vriezenveensewijk</text:p>
            <text:p text:style-name="common-al">Wat: organiseren van een Ladiesnight bij het Kulturhus De Klaampe </text:p>
            <text:p text:style-name="common-al">Wanneer: Op 22-04-2022 van 19:00 tot 22:30 uur</text:p>
            <text:p text:style-name="common-al">Verzonden: 16-03-2022, zaaknummer 1700ESUITE684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2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8492022</meta:user-defined>
    <meta:user-defined meta:name="DCTERMS.abstract">organiseren van een Ladiesnight bij het Kulturhus De Klaampe op 22-04-2022</meta:user-defined>
    <dc:language>nl</dc:language>
    <meta:user-defined meta:name="OVERHEIDop.locatietype/OVERHEIDop.gebiedsmarkering">Punt</meta:user-defined>
    <meta:user-defined meta:name="DC.title">Gemeente Twenterand - verleende evenementenvergunning, Beeklaan 1 7676BC Westerhaar-Vriezenveensewijk,</meta:user-defined>
    <meta:user-defined meta:name="DCTERMS.W3CDTF/DCTERMS.available">2022-03-23</meta:user-defined>
    <meta:user-defined meta:name="DCTERMS.W3CDTF/OVERHEIDop.jaargang">2022</meta:user-defined>
    <meta:user-defined meta:name="OVERHEIDop.publicationIssue">121252</meta:user-defined>
    <meta:user-defined meta:name="OVERHEIDop.GmbID/DC.identifier">gmb-2022-121252</meta:user-defined>
    <meta:user-defined meta:name="OVERHEIDop.versieInformatie"/>
  </office:meta>
</office:document-meta>
</file>