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Jubileumfeest NSV'46, 5-7 mei, Noorden, Gerberastraat 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toestemming is verleend voor het houden van een Jubileumfeest van NSV'46, van 5 t/m 7 mei - verzonden 16 maart 2022.</text:p>
            <text:p text:style-name="common-al">
            <text:span text:style-name="nadrukvet">Inzage</text:span>
          </text:p>
            <text:p text:style-name="common-al">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1240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40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op aanvraag Jubileumfeest NSV'46, 5-7 mei, Noorden, Gerberastraat 46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240</meta:user-defined>
    <meta:user-defined meta:name="OVERHEIDop.GmbID/DC.identifier">gmb-2022-121240</meta:user-defined>
    <meta:user-defined meta:name="OVERHEIDop.versieInformatie"/>
  </office:meta>
</office:document-meta>
</file>