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 voor het brandveilig gebruiken van OBS De Punter aan de Beulakerweg 125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13788</text:p>
            <text:p text:style-name="common-al">Datum ter inzage: 23 maart 2022 t/m 3 mei 2022</text:p>
            <text:p text:style-name="common-al">Locatie: Beulakerweg 125a in Giethoorn</text:p>
            <text:p text:style-name="common-al">Projectomschrijving: brandveilig gebruiken van de school</text:p>
            <text:p text:style-name="common-al">Tijdens de terinzagetermijn van zes weken na de eerste dag van de bekendmaking (het ontwerpbesluit is op <text:a xlink:href="https://www.officielebekendmakingen.nl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162, 8330 AD Steenwijk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123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00013788</meta:user-defined>
    <meta:user-defined meta:name="DCTERMS.abstract">brandveilig gebruiken van de school </meta:user-defined>
    <dc:language>nl</dc:language>
    <meta:user-defined meta:name="OVERHEIDop.locatietype/OVERHEIDop.gebiedsmarkering">Punt</meta:user-defined>
    <meta:user-defined meta:name="DC.title">Ontwerpbesluit omgevingsvergunning met uitgebreide procedure voor het brandveilig gebruiken van OBS De Punter aan de Beulakerweg 125a in Giethoor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35</meta:user-defined>
    <meta:user-defined meta:name="OVERHEIDop.GmbID/DC.identifier">gmb-2022-121235</meta:user-defined>
    <meta:user-defined meta:name="OVERHEIDop.versieInformatie"/>
  </office:meta>
</office:document-meta>
</file>