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uitweg aan Lingedijk (BEE03 L 598)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een uitweg (Uitweg), Lingedijk (BEE03 L 598), in Rhenoy (14-03-2022) (geen bezwaar mogelijk), ODR22036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641</meta:user-defined>
    <dc:language>nl</dc:language>
    <meta:user-defined meta:name="OVERHEIDop.locatietype/OVERHEIDop.gebiedsmarkering">Weg</meta:user-defined>
    <meta:user-defined meta:name="DC.title">Aanvraag vergunning voor het renoveren van een uitweg aan Lingedijk (BEE03 L 598) te Rhenoy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33</meta:user-defined>
    <meta:user-defined meta:name="OVERHEIDop.GmbID/DC.identifier">gmb-2022-121233</meta:user-defined>
    <meta:user-defined meta:name="OVERHEIDop.versieInformatie"/>
  </office:meta>
</office:document-meta>
</file>