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bouwen en uitbreiden school [gemeentelijk monument] Hortensiastraat 31 8013AA Zwolle [0193ESUITE6177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17752022</text:p>
            <text:p text:style-name="common-al">Ingekomen: 15-03-2022</text:p>
            <text:p text:style-name="common-al">Locatie: Hortensiastraat 31 8013AA Zwolle</text:p>
            <text:p text:style-name="common-al">Projectomschrijving: het afwijken van het bestemmingsplan voor het verbouwen en uitbreiden van een school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23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3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3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17752022</meta:user-defined>
    <meta:user-defined meta:name="DCTERMS.abstract">het afwijken van het bestemmingsplan voor het verbouwen en uitbreiden van een school [gemeentelijk monument]</meta:user-defined>
    <dc:language>nl</dc:language>
    <meta:user-defined meta:name="OVERHEIDop.locatietype/OVERHEIDop.gebiedsmarkering">Punt</meta:user-defined>
    <meta:user-defined meta:name="DC.title">Aanvraag omgevingsvergunning afwijken bestemmingsplan voor verbouwen en uitbreiden school [gemeentelijk monument] Hortensiastraat 31 8013AA Zwolle [0193ESUITE617752022]</meta:user-defined>
    <meta:user-defined meta:name="DCTERMS.W3CDTF/DCTERMS.available">2022-03-18</meta:user-defined>
    <meta:user-defined meta:name="DCTERMS.W3CDTF/OVERHEIDop.jaargang">2022</meta:user-defined>
    <meta:user-defined meta:name="OVERHEIDop.publicationIssue">121230</meta:user-defined>
    <meta:user-defined meta:name="OVERHEIDop.GmbID/DC.identifier">gmb-2022-121230</meta:user-defined>
    <meta:user-defined meta:name="OVERHEIDop.versieInformatie"/>
  </office:meta>
</office:document-meta>
</file>