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ride Street Party, Jacobskerkhof, Sint Jacobsstraat, Roost aan de Singel, Café Kalff Oudegracht , 2022-00152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Pride Streetparties 2022</text:p>
            <text:p text:style-name="common-al">Locaties: Jacobskerkhof, Sint Jacobsstraat, Park Paardenveld</text:p>
            <text:p text:style-name="common-al">
            <text:span text:style-name="nadrukvet">Data en tijden evenement:</text:span>
          </text:p>
            <text:p text:style-name="common-al">Het evenement is op zaterdag 4 juni 2022 van 12:00 uur tot 23:30 uur</text:p>
            <text:p text:style-name="common-al">Opbouw vanaf donderdag 2 juni 2022</text:p>
            <text:p text:style-name="common-al">Afbouw tot en met maandag 6 juni 2022</text:p>
            <text:p text:style-name="common-al">Activiteiten: wegafsluiting, versterkt geluid, bouwsels</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4-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122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2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2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Pride Street Party, Jacobskerkhof, Sint Jacobsstraat, Roost aan de Singel, Café Kalff Oudegracht , 2022-0015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Pride Street Party, Jacobskerkhof, Sint Jacobsstraat, Roost aan de Singel, Café Kalff Oudegracht , 2022-001524</meta:user-defined>
    <meta:user-defined meta:name="DCTERMS.W3CDTF/DCTERMS.available">2022-03-18</meta:user-defined>
    <meta:user-defined meta:name="DCTERMS.W3CDTF/OVERHEIDop.jaargang">2022</meta:user-defined>
    <meta:user-defined meta:name="OVERHEIDop.publicationIssue">121228</meta:user-defined>
    <meta:user-defined meta:name="OVERHEIDop.GmbID/DC.identifier">gmb-2022-121228</meta:user-defined>
    <meta:user-defined meta:name="OVERHEIDop.versieInformatie"/>
  </office:meta>
</office:document-meta>
</file>