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werktuigenberging, Eschweg 1 7497NJ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32394</text:p>
            <text:p text:style-name="common-al">Datum afgehandeld: 15 maart 2022</text:p>
            <text:p text:style-name="common-al">Locatie: Eschweg 1 7497NJ Bentelo</text:p>
            <text:p text:style-name="common-al">Projectomschrijving: het bouwen van een werktuigenberg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12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32394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bouwen van werktuigenberging, Eschweg 1 7497NJ Bente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227</meta:user-defined>
    <meta:user-defined meta:name="OVERHEIDop.GmbID/DC.identifier">gmb-2022-121227</meta:user-defined>
    <meta:user-defined meta:name="OVERHEIDop.versieInformatie"/>
  </office:meta>
</office:document-meta>
</file>