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931, het versterken van tribune-elementen en de onderste ring van het stadion (Erve Asito), Van Riemsdijkplein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22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931</meta:user-defined>
    <meta:user-defined meta:name="DCTERMS.abstract">het versterken van tribune-elementen en de onderste ring van het stadion (Erve Asito) Van Riemsdijkplein 1 te Almelo</meta:user-defined>
    <dc:language>nl</dc:language>
    <meta:user-defined meta:name="OVERHEIDop.locatietype/OVERHEIDop.gebiedsmarkering">Punt</meta:user-defined>
    <meta:user-defined meta:name="DC.title">Ingediende aanvraag omgevingsvergunning, Z/22/126931, het versterken van tribune-elementen en de onderste ring van het stadion (Erve Asito), Van Riemsdijkplein 1 te Almelo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25</meta:user-defined>
    <meta:user-defined meta:name="OVERHEIDop.GmbID/DC.identifier">gmb-2022-121225</meta:user-defined>
    <meta:user-defined meta:name="OVERHEIDop.versieInformatie"/>
  </office:meta>
</office:document-meta>
</file>