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Fijnspar , Gewestlaan 40 7431AJ Diepenveen, [DPV00A07173] Diepenveen A 7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038</text:p>
            <text:p text:style-name="common-al">Verzenddatum besluit: 16-03-2022</text:p>
            <text:p text:style-name="common-al">Locatie: Gewestlaan 40 7431AJ Diepenveen, [DPV00A07173] Diepenveen A 7173 </text:p>
            <text:p text:style-name="common-al">Projectomschrijving: het kappen van een Fijnsp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22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2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2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038</meta:user-defined>
    <meta:user-defined meta:name="DCTERMS.abstract">het kappen van een Fijnspar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Fijnspar , Gewestlaan 40 7431AJ Diepenveen, [DPV00A07173] Diepenveen A 7173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22</meta:user-defined>
    <meta:user-defined meta:name="OVERHEIDop.GmbID/DC.identifier">gmb-2022-121222</meta:user-defined>
    <meta:user-defined meta:name="OVERHEIDop.versieInformatie"/>
  </office:meta>
</office:document-meta>
</file>