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inrit en verplaatsen van een paal aan J.H. Derksenstraat 7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nieuwe inrit en verplaatsen paal (Uitweg), J.H. Derksenstraat 7, 4194 WG, in Meteren (15-03-2022) (geen bezwaar mogelijk), ODR22037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21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1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1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3721</meta:user-defined>
    <dc:language>nl</dc:language>
    <meta:user-defined meta:name="OVERHEIDop.locatietype/OVERHEIDop.gebiedsmarkering">Adres</meta:user-defined>
    <meta:user-defined meta:name="DC.title">Aanvraag vergunning voor het plaatsen van een nieuwe inrit en verplaatsen van een paal aan J.H. Derksenstraat 7 te Meter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219</meta:user-defined>
    <meta:user-defined meta:name="OVERHEIDop.GmbID/DC.identifier">gmb-2022-121219</meta:user-defined>
    <meta:user-defined meta:name="OVERHEIDop.versieInformatie"/>
  </office:meta>
</office:document-meta>
</file>