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. 52 Schildwolde, Ontwerpbesluit verlenen omgevingsvergunning (uitgebreide procedure) Z2022-000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H. Goeman Borgesiusstraat 52, 9626 AX in Schildwolde. Scholengroep OPRON, stichting voor openbaar primair onderwijs - voor het verschaffen van dagverblijf aan meer dan 10 personen jonger dan 12 jaar, 16 maart 2022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4 maart 2022 tot en met 4 mei 2022 ter inzage op: </text:p>
            <text:p text:style-name="common-al">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. Goeman Borgesiusstr. 52 Schildwolde, Ontwerpbesluit verlenen omgevingsvergunning (uitgebreide procedure) Z2022-00067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218</meta:user-defined>
    <meta:user-defined meta:name="OVERHEIDop.GmbID/DC.identifier">gmb-2022-121218</meta:user-defined>
    <meta:user-defined meta:name="OVERHEIDop.versieInformatie"/>
  </office:meta>
</office:document-meta>
</file>