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abelsleuf aan Waalbandijk 112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Aanvraag kabelsleuf Heesselt Waalbandijk 112 (Handelingen met gevolgen voor beschermde natuurgebieden, Werk uitvoeren), Waalbandijk 112, 4063 CD, in Heesselt (15-03-2022) (geen bezwaar mogelijk), ODR22037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3729</meta:user-defined>
    <dc:language>nl</dc:language>
    <meta:user-defined meta:name="OVERHEIDop.locatietype/OVERHEIDop.gebiedsmarkering">Adres</meta:user-defined>
    <meta:user-defined meta:name="DC.title">Aanvraag vergunning voor een kabelsleuf aan Waalbandijk 112 te Heessel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15</meta:user-defined>
    <meta:user-defined meta:name="OVERHEIDop.GmbID/DC.identifier">gmb-2022-121215</meta:user-defined>
    <meta:user-defined meta:name="OVERHEIDop.versieInformatie"/>
  </office:meta>
</office:document-meta>
</file>