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Weteringallee 1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471</text:p>
            <text:p text:style-name="common-al">Uiterlijke besluitdatum: 25-04-2022</text:p>
            <text:p text:style-name="common-al">Locatie: Weteringallee 19, 8332MB Steenwijk</text:p>
            <text:p text:style-name="common-al">Projectomschrijving: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121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7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 Weteringallee 19 in Steenw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1210</meta:user-defined>
    <meta:user-defined meta:name="OVERHEIDop.GmbID/DC.identifier">gmb-2022-121210</meta:user-defined>
    <meta:user-defined meta:name="OVERHEIDop.versieInformatie"/>
  </office:meta>
</office:document-meta>
</file>