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Oosterdijk nabij nummer 48, kadastraal bekend als sectie I perceel 5225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Oosterdijk nabij nummer 48, kadastraal bekend als sectie I perceel 5225 in Dirkshorn</text:p>
            <text:p text:style-name="common-al">
            <text:span text:style-name="nadrukvet">Zaaknummer: </text:span>O-22-0126</text:p>
            <text:p text:style-name="last-al">
            <text:span text:style-name="nadrukvet">Ontvangstdatum:</text:span> 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20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kappen van twee bomen op de locatie Oosterdijk nabij nummer 48, kadastraal bekend als sectie I perceel 5225 in Dirkshor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09</meta:user-defined>
    <meta:user-defined meta:name="OVERHEIDop.GmbID/DC.identifier">gmb-2022-121209</meta:user-defined>
    <meta:user-defined meta:name="OVERHEIDop.versieInformatie"/>
  </office:meta>
</office:document-meta>
</file>