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lcoholwet Bekkenhaarsweg 28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een besluit genomen op de aanvraag voor een alcoholvergunning voor Golfclub Erve Braakman, Bekkenhaarsweg 28 in Hoge Hexel 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RGG_DH-2021146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7 maart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120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0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0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lcoholwet Bekkenhaarsweg 28 in Hoge Hexel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207</meta:user-defined>
    <meta:user-defined meta:name="OVERHEIDop.GmbID/DC.identifier">gmb-2022-121207</meta:user-defined>
    <meta:user-defined meta:name="OVERHEIDop.versieInformatie"/>
  </office:meta>
</office:document-meta>
</file>