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ruitweg ongenummerd (kadastraal bekend H82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2 een besluit genomen op de aanvraag omgevingsvergunning voor het kappen van 2 bomen op de locatie Fruitweg ongenummerd (kadastraal bekend H8280). De zaak is geregistreerd onder nummer HZ-2022-0112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7 maart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21206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0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0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Fruitweg ongenummerd (kadastraal bekend H8280)</meta:user-defined>
    <meta:user-defined meta:name="DCTERMS.W3CDTF/DCTERMS.available">2022-03-18</meta:user-defined>
    <meta:user-defined meta:name="DCTERMS.W3CDTF/OVERHEIDop.jaargang">2022</meta:user-defined>
    <meta:user-defined meta:name="OVERHEIDop.externeBijlage">20220221_kaartje_fruitweg_pdf.2 (publiceerbaar)|exb-2022-16282</meta:user-defined>
    <meta:user-defined meta:name="OVERHEIDop.externeBijlage">Besluit omgevingsvergunning kappen bomen fruitw...|exb-2022-16283</meta:user-defined>
    <meta:user-defined meta:name="OVERHEIDop.externeBijlage">mheden_uitvoeren_Fruitweg_Helenaveen_pdf(public...|exb-2022-16284</meta:user-defined>
    <meta:user-defined meta:name="OVERHEIDop.externeBijlage">kappen bomen Fruitweg Helenaveen.1(publiceerbaar)|exb-2022-16285</meta:user-defined>
    <meta:user-defined meta:name="OVERHEIDop.publicationIssue">121206</meta:user-defined>
    <meta:user-defined meta:name="OVERHEIDop.GmbID/DC.identifier">gmb-2022-121206</meta:user-defined>
    <meta:user-defined meta:name="OVERHEIDop.versieInformatie"/>
  </office:meta>
</office:document-meta>
</file>