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binnenmuren aan Lingedijk 6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binnenmuren (Bouwen), Lingedijk 65a, 4191 VB, in Geldermalsen (09-03-2022) (geen bezwaar mogelijk), ODR2203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0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440</meta:user-defined>
    <dc:language>nl</dc:language>
    <meta:user-defined meta:name="OVERHEIDop.locatietype/OVERHEIDop.gebiedsmarkering">Adres</meta:user-defined>
    <meta:user-defined meta:name="DC.title">Aanvraag vergunning voor het verplaatsen van binnenmuren aan Lingedijk 65a te Geldermal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02</meta:user-defined>
    <meta:user-defined meta:name="OVERHEIDop.GmbID/DC.identifier">gmb-2022-121202</meta:user-defined>
    <meta:user-defined meta:name="OVERHEIDop.versieInformatie"/>
  </office:meta>
</office:document-meta>
</file>