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der Meulerstraat 11, 8064 BV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2 dec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Van der Meulerstraat 11, 8064 BV te Zwartsluis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Van der Meulerstraat 11, 8064 BV te Zwartsluis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12</meta:user-defined>
    <meta:user-defined meta:name="OVERHEIDop.GmbID/DC.identifier">gmb-2022-1212</meta:user-defined>
    <meta:user-defined meta:name="OVERHEIDop.versieInformatie"/>
  </office:meta>
</office:document-meta>
</file>