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au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-2022-0030 voor een omgevingsvergunning voor het veranderen/vergroten van een woonhuis op locatie Gronau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1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naustraat 3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99</meta:user-defined>
    <meta:user-defined meta:name="OVERHEIDop.GmbID/DC.identifier">gmb-2022-121199</meta:user-defined>
    <meta:user-defined meta:name="OVERHEIDop.versieInformatie"/>
  </office:meta>
</office:document-meta>
</file>