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intelerweg 4 7471LB Goor, zaaknummer 0000232234, het uitbreiden van een kantine/rustruimte, datum besluit 16-03-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1194</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194</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194</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232234</meta:user-defined>
    <meta:user-defined meta:name="DCTERMS.abstract">het uitbreiden van een kantine </meta:user-defined>
    <dc:language>nl</dc:language>
    <meta:user-defined meta:name="OVERHEIDop.locatietype/OVERHEIDop.gebiedsmarkering">Punt</meta:user-defined>
    <meta:user-defined meta:name="DC.title">Verleende omgevingsvergunning reguliere procedure, Lintelerweg 4 7471LB Goor, zaaknummer 0000232234, het uitbreiden van een kantine/rustruimte, datum besluit 16-03-2022.</meta:user-defined>
    <meta:user-defined meta:name="DCTERMS.W3CDTF/DCTERMS.available">2022-03-18</meta:user-defined>
    <meta:user-defined meta:name="DCTERMS.W3CDTF/OVERHEIDop.jaargang">2022</meta:user-defined>
    <meta:user-defined meta:name="OVERHEIDop.publicationIssue">121194</meta:user-defined>
    <meta:user-defined meta:name="OVERHEIDop.GmbID/DC.identifier">gmb-2022-121194</meta:user-defined>
    <meta:user-defined meta:name="OVERHEIDop.versieInformatie"/>
  </office:meta>
</office:document-meta>
</file>