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rekken van vergunningsvoorschrift 17 uit de omgevingsvergunning aan Voetakkerweg 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trekken van vergunningsvoorschrift 17 uit de omgevingsvergunning, Voetakkerweg 2, in Meteren (05-03-2022) (geen bezwaar mogelijk), ODR22009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19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0914 </meta:user-defined>
    <dc:language>nl</dc:language>
    <meta:user-defined meta:name="OVERHEIDop.locatietype/OVERHEIDop.gebiedsmarkering">Adres</meta:user-defined>
    <meta:user-defined meta:name="DC.title">Aanvraag vergunning voor het intrekken van vergunningsvoorschrift 17 uit de omgevingsvergunning aan Voetakkerweg 2 te Meter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193</meta:user-defined>
    <meta:user-defined meta:name="OVERHEIDop.GmbID/DC.identifier">gmb-2022-121193</meta:user-defined>
    <meta:user-defined meta:name="OVERHEIDop.versieInformatie"/>
  </office:meta>
</office:document-meta>
</file>