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Tilligte, Ootmarsumsestraat kadastraal bekend sectie I, nr. 289: paasvuur Tilligte Poaskear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illigte, Ootmarsumsestraat kadastraal bekend sectie I, nr. 289</text:p>
            <text:p text:style-name="common-al">Wat: paasvuur Tilligte Poaskearls</text:p>
            <text:p text:style-name="common-al">Wanneer: 17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19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9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9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684</meta:user-defined>
    <meta:user-defined meta:name="DCTERMS.abstract">paasvuur Tilligte Poaskearls</meta:user-defined>
    <dc:language>nl</dc:language>
    <meta:user-defined meta:name="OVERHEIDop.locatietype/OVERHEIDop.gebiedsmarkering">Punt</meta:user-defined>
    <meta:user-defined meta:name="DC.title">Gemeente Dinkelland - Melding klein evenement, Tilligte, Ootmarsumsestraat kadastraal bekend sectie I, nr. 289: paasvuur Tilligte Poaskearl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190</meta:user-defined>
    <meta:user-defined meta:name="OVERHEIDop.GmbID/DC.identifier">gmb-2022-121190</meta:user-defined>
    <meta:user-defined meta:name="OVERHEIDop.versieInformatie"/>
  </office:meta>
</office:document-meta>
</file>