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vs / huttenbouw, Zeldenruststraat 5, 1704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kvs / huttenbouw</text:p>
            <text:p text:style-name="common-al">Datum activiteit: 23-8 t/m 25-8</text:p>
            <text:p text:style-name="common-al">Tijden activiteit: 07:00 - 17:00</text:p>
            <text:p text:style-name="common-al">Locatie: Zeldenruststraat 5, 1704BR Heerhugowaard</text:p>
            <text:p text:style-name="common-al">Ontvangen op: 15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 april 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11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vs / huttenbouw op locatie Zeldenruststraat 5, 1704BR Heerhugowaard</meta:user-defined>
    <dc:language>nl</dc:language>
    <meta:user-defined meta:name="OVERHEIDop.locatietype/OVERHEIDop.gebiedsmarkering">Punt</meta:user-defined>
    <meta:user-defined meta:name="DC.title">Kennisgeving ontvangst aanvraag kvs / huttenbouw, Zeldenruststraat 5, 1704BR Heerhugo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89</meta:user-defined>
    <meta:user-defined meta:name="OVERHEIDop.GmbID/DC.identifier">gmb-2022-121189</meta:user-defined>
    <meta:user-defined meta:name="OVERHEIDop.versieInformatie"/>
  </office:meta>
</office:document-meta>
</file>