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ontwikkeling van winkel naar appartementen aan Geldersestraat 6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ontwikkeling van winkel naar appartementen (Bouwen), Geldersestraat 66, 4191 BD, in Geldermalsen (09-03-2022) (geen bezwaar mogelijk), ODR2203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1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422</meta:user-defined>
    <dc:language>nl</dc:language>
    <meta:user-defined meta:name="OVERHEIDop.locatietype/OVERHEIDop.gebiedsmarkering">Adres</meta:user-defined>
    <meta:user-defined meta:name="DC.title">Aanvraag vergunning voor de herontwikkeling van winkel naar appartementen aan Geldersestraat 66 te Geldermal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83</meta:user-defined>
    <meta:user-defined meta:name="OVERHEIDop.GmbID/DC.identifier">gmb-2022-121183</meta:user-defined>
    <meta:user-defined meta:name="OVERHEIDop.versieInformatie"/>
  </office:meta>
</office:document-meta>
</file>