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orstraat 5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Plaatsing zonnepanelen (Bouwen), Voorstraat 58, 4153 AM, in Beesd (15-03-2022) (geen bezwaar mogelijk), ODR2203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17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734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58 te Bees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76</meta:user-defined>
    <meta:user-defined meta:name="OVERHEIDop.GmbID/DC.identifier">gmb-2022-121176</meta:user-defined>
    <meta:user-defined meta:name="OVERHEIDop.versieInformatie"/>
  </office:meta>
</office:document-meta>
</file>